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05</text:p>
          </table:table-cell>
          <table:table-cell table:number-columns-repeated="4" table:style-name="ce10"/>
          <table:table-cell office:value-type="string" table:style-name="ce12">
            <text:p>0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22:774</text:p>
          </table:table-cell>
          <table:covered-table-cell/>
          <table:table-cell office:value-type="float" office:value="67377.119999999995" table:style-name="ce20">
            <text:p>67377,12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8:0600001:158</text:p>
          </table:table-cell>
          <table:covered-table-cell/>
          <table:table-cell office:value-type="float" office:value="35101.839999999997" table:style-name="ce20">
            <text:p>35101,84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8:2700001:294</text:p>
          </table:table-cell>
          <table:covered-table-cell/>
          <table:table-cell office:value-type="float" office:value="20110.23" table:style-name="ce20">
            <text:p>20110,23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1:1300001:582</text:p>
          </table:table-cell>
          <table:covered-table-cell/>
          <table:table-cell office:value-type="float" office:value="73449.399999999994" table:style-name="ce20">
            <text:p>73449,40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9:0000000:7721</text:p>
          </table:table-cell>
          <table:covered-table-cell/>
          <table:table-cell office:value-type="float" office:value="104367.69" table:style-name="ce20">
            <text:p>104367,6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9:0000000:7722</text:p>
          </table:table-cell>
          <table:covered-table-cell/>
          <table:table-cell office:value-type="float" office:value="34348.86" table:style-name="ce20">
            <text:p>34348,86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6">
            <text:p>17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000000:54408</text:p>
          </table:table-cell>
          <table:covered-table-cell/>
          <table:table-cell office:value-type="float" office:value="947438.29" table:style-name="ce22">
            <text:p>947438,29</text:p>
          </table:table-cell>
          <table:table-cell office:value-type="string" table:number-columns-spanned="2" table:number-rows-spanned="1" table:style-name="ce2">
            <text:p>22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FBE4E3604C28D3533E5E7BEF927C0C298F579A50F406495E69A82CB5BD5E5B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8-05T05:42:53Z</meta:creation-date>
    <dc:date>2024-08-05T05:42:53Z</dc:date>
  </office:meta>
</office:document-meta>
</file>